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9cm"/>
    </style:style>
    <style:style style:name="co2" style:family="table-column">
      <style:table-column-properties fo:break-before="auto" style:column-width="0.931cm"/>
    </style:style>
    <style:style style:name="co3" style:family="table-column">
      <style:table-column-properties fo:break-before="auto" style:column-width="4.369cm"/>
    </style:style>
    <style:style style:name="co4" style:family="table-column">
      <style:table-column-properties fo:break-before="auto" style:column-width="3.568cm"/>
    </style:style>
    <style:style style:name="co5" style:family="table-column">
      <style:table-column-properties fo:break-before="auto" style:column-width="1.769cm"/>
    </style:style>
    <style:style style:name="co6" style:family="table-column">
      <style:table-column-properties fo:break-before="auto" style:column-width="1.797cm"/>
    </style:style>
    <style:style style:name="co7" style:family="table-column">
      <style:table-column-properties fo:break-before="auto" style:column-width="2.26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4.974cm" fo:break-before="auto" style:use-optimal-row-height="true"/>
    </style:style>
    <style:style style:name="ro14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Times New Roman1" fo:font-size="12pt" style:font-name-asian="Times New Roman" style:font-size-asian="12pt" style:font-name-complex="Times New Roman" style:font-size-complex="12pt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diagonal-bl-tr="none" style:diagonal-tl-br="none" fo:border="0.74pt solid #000000" style:rotation-align="none"/>
    </style:style>
    <style:style style:name="ce18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30-2023-000399</text:p>
          </table:table-cell>
          <table:covered-table-cell table:style-name="ce8"/>
          <table:table-cell table:style-name="ce2" table:number-columns-repeated="3"/>
          <table:table-cell table:style-name="ce18" office:value-type="string" calcext:value-type="string">
            <text:p>17.10.2023</text:p>
          </table:table-cell>
          <table:table-cell table:number-columns-repeated="57"/>
        </table:table-row>
        <table:table-row table:style-name="ro2">
          <table:table-cell/>
          <table:table-cell table:style-name="ce27" office:value-type="string" calcext:value-type="string" table:number-columns-spanned="2" table:number-rows-spanned="1">
            <text:p>(номер акта)</text:p>
          </table:table-cell>
          <table:covered-table-cell table:style-name="ce27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8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58" calcext:value-type="float">
            <text:p>58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132" calcext:value-type="float">
            <text:p>132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10:100601:538</text:p>
          </table:table-cell>
          <table:table-cell table:style-name="ce15" office:value-type="float" office:value="32275.63" calcext:value-type="float">
            <text:p>32 275,63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09:090101:5620</text:p>
          </table:table-cell>
          <table:table-cell table:style-name="ce15" office:value-type="float" office:value="156144" calcext:value-type="float">
            <text:p>156 144,00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08:000000:1647</text:p>
          </table:table-cell>
          <table:table-cell table:style-name="ce15" office:value-type="float" office:value="194526.93" calcext:value-type="float">
            <text:p>194 526,93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09:100106:726</text:p>
          </table:table-cell>
          <table:table-cell table:style-name="ce15" office:value-type="float" office:value="341962.51" calcext:value-type="float">
            <text:p>341 962,51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12:020238:5849</text:p>
          </table:table-cell>
          <table:table-cell table:style-name="ce15" office:value-type="float" office:value="28228.95" calcext:value-type="float">
            <text:p>28 228,95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09:130501:598</text:p>
          </table:table-cell>
          <table:table-cell table:style-name="ce15" office:value-type="float" office:value="157793.97" calcext:value-type="float">
            <text:p>157 793,97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12:020633:32</text:p>
          </table:table-cell>
          <table:table-cell table:style-name="ce15" office:value-type="float" office:value="28575206.21" calcext:value-type="float">
            <text:p>28 575 206,21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12:040083:2295</text:p>
          </table:table-cell>
          <table:table-cell table:style-name="ce15" office:value-type="float" office:value="8640.9" calcext:value-type="float">
            <text:p>8 640,90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05:060105:175</text:p>
          </table:table-cell>
          <table:table-cell table:style-name="ce15" office:value-type="float" office:value="83313.02" calcext:value-type="float">
            <text:p>83 313,02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09:050703:4058</text:p>
          </table:table-cell>
          <table:table-cell table:style-name="ce15" office:value-type="float" office:value="181471.16" calcext:value-type="float">
            <text:p>181 471,16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09:050703:4063</text:p>
          </table:table-cell>
          <table:table-cell table:style-name="ce15" office:value-type="float" office:value="181471.16" calcext:value-type="float">
            <text:p>181 471,16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09:050703:4061</text:p>
          </table:table-cell>
          <table:table-cell table:style-name="ce15" office:value-type="float" office:value="181471.16" calcext:value-type="float">
            <text:p>181 471,16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09:070306:128</text:p>
          </table:table-cell>
          <table:table-cell table:style-name="ce15" office:value-type="float" office:value="160802.78" calcext:value-type="float">
            <text:p>160 802,78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12:030392:236</text:p>
          </table:table-cell>
          <table:table-cell table:style-name="ce15" office:value-type="float" office:value="939967.33" calcext:value-type="float">
            <text:p>939 967,33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09:100105:232</text:p>
          </table:table-cell>
          <table:table-cell table:style-name="ce15" office:value-type="float" office:value="437193.84" calcext:value-type="float">
            <text:p>437 193,84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12:030392:235</text:p>
          </table:table-cell>
          <table:table-cell table:style-name="ce15" office:value-type="float" office:value="968054.01" calcext:value-type="float">
            <text:p>968 054,01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12:022004:247</text:p>
          </table:table-cell>
          <table:table-cell table:style-name="ce15" office:value-type="float" office:value="573297.88" calcext:value-type="float">
            <text:p>573 297,88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03:130101:784</text:p>
          </table:table-cell>
          <table:table-cell table:style-name="ce15" office:value-type="float" office:value="266454.11" calcext:value-type="float">
            <text:p>266 454,11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04:010107:9860</text:p>
          </table:table-cell>
          <table:table-cell table:style-name="ce15" office:value-type="float" office:value="3204.94" calcext:value-type="float">
            <text:p>3 204,94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12:021130:788</text:p>
          </table:table-cell>
          <table:table-cell table:style-name="ce15" office:value-type="float" office:value="45205.96" calcext:value-type="float">
            <text:p>45 205,96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12:040083:2296</text:p>
          </table:table-cell>
          <table:table-cell table:style-name="ce15" office:value-type="float" office:value="9033.66" calcext:value-type="float">
            <text:p>9 033,66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05:010101:2806</text:p>
          </table:table-cell>
          <table:table-cell table:style-name="ce15" office:value-type="float" office:value="51401.83" calcext:value-type="float">
            <text:p>51 401,83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09:100106:753</text:p>
          </table:table-cell>
          <table:table-cell table:style-name="ce15" office:value-type="float" office:value="59893.28" calcext:value-type="float">
            <text:p>59 893,28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05:160101:838</text:p>
          </table:table-cell>
          <table:table-cell table:style-name="ce15" office:value-type="float" office:value="168258.39" calcext:value-type="float">
            <text:p>168 258,39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12:032087:11</text:p>
          </table:table-cell>
          <table:table-cell table:style-name="ce15" office:value-type="float" office:value="352985.17" calcext:value-type="float">
            <text:p>352 985,17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12:020164:705</text:p>
          </table:table-cell>
          <table:table-cell table:style-name="ce15" office:value-type="float" office:value="530013.12" calcext:value-type="float">
            <text:p>530 013,12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09:100402:2719</text:p>
          </table:table-cell>
          <table:table-cell table:style-name="ce15" office:value-type="float" office:value="174377.82" calcext:value-type="float">
            <text:p>174 377,82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12:040678:238</text:p>
          </table:table-cell>
          <table:table-cell table:style-name="ce15" office:value-type="float" office:value="19246.64" calcext:value-type="float">
            <text:p>19 246,64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04:040102:9817</text:p>
          </table:table-cell>
          <table:table-cell table:style-name="ce15" office:value-type="float" office:value="3955.38" calcext:value-type="float">
            <text:p>3 955,38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12:010259:5390</text:p>
          </table:table-cell>
          <table:table-cell table:style-name="ce15" office:value-type="float" office:value="69679.81" calcext:value-type="float">
            <text:p>69 679,81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09:050703:4059</text:p>
          </table:table-cell>
          <table:table-cell table:style-name="ce15" office:value-type="float" office:value="182303.6" calcext:value-type="float">
            <text:p>182 303,60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03:000000:1360</text:p>
          </table:table-cell>
          <table:table-cell table:style-name="ce15" office:value-type="float" office:value="282251.82" calcext:value-type="float">
            <text:p>282 251,82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05:150106:216</text:p>
          </table:table-cell>
          <table:table-cell table:style-name="ce15" office:value-type="float" office:value="77272.84" calcext:value-type="float">
            <text:p>77 272,84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05:040123:172</text:p>
          </table:table-cell>
          <table:table-cell table:style-name="ce15" office:value-type="float" office:value="162017.6" calcext:value-type="float">
            <text:p>162 017,60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05:010101:2803</text:p>
          </table:table-cell>
          <table:table-cell table:style-name="ce15" office:value-type="float" office:value="64118.71" calcext:value-type="float">
            <text:p>64 118,71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04:010107:9859</text:p>
          </table:table-cell>
          <table:table-cell table:style-name="ce15" office:value-type="float" office:value="55414.39" calcext:value-type="float">
            <text:p>55 414,39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12:040429:1614</text:p>
          </table:table-cell>
          <table:table-cell table:style-name="ce15" office:value-type="float" office:value="753661.36" calcext:value-type="float">
            <text:p>753 661,36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12:010033:16</text:p>
          </table:table-cell>
          <table:table-cell table:style-name="ce15" office:value-type="float" office:value="11880506.36" calcext:value-type="float">
            <text:p>11 880 506,36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09:060301:24</text:p>
          </table:table-cell>
          <table:table-cell table:style-name="ce15" office:value-type="float" office:value="200685.09" calcext:value-type="float">
            <text:p>200 685,09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12:020780:46</text:p>
          </table:table-cell>
          <table:table-cell table:style-name="ce15" office:value-type="float" office:value="797704.67" calcext:value-type="float">
            <text:p>797 704,67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12:020780:169</text:p>
          </table:table-cell>
          <table:table-cell table:style-name="ce15" office:value-type="float" office:value="906878.36" calcext:value-type="float">
            <text:p>906 878,36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09:050703:4066</text:p>
          </table:table-cell>
          <table:table-cell table:style-name="ce15" office:value-type="float" office:value="181471.16" calcext:value-type="float">
            <text:p>181 471,16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12:020346:382</text:p>
          </table:table-cell>
          <table:table-cell table:style-name="ce15" office:value-type="float" office:value="69780.82" calcext:value-type="float">
            <text:p>69 780,82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09:050703:4067</text:p>
          </table:table-cell>
          <table:table-cell table:style-name="ce15" office:value-type="float" office:value="181471.16" calcext:value-type="float">
            <text:p>181 471,16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09:050703:4062</text:p>
          </table:table-cell>
          <table:table-cell table:style-name="ce15" office:value-type="float" office:value="181471.16" calcext:value-type="float">
            <text:p>181 471,16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09:080207:362</text:p>
          </table:table-cell>
          <table:table-cell table:style-name="ce15" office:value-type="float" office:value="330342.1" calcext:value-type="float">
            <text:p>330 342,10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30:09:010102:2219</text:p>
          </table:table-cell>
          <table:table-cell table:style-name="ce15" office:value-type="float" office:value="256137.01" calcext:value-type="float">
            <text:p>256 137,01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30:08:120102:357</text:p>
          </table:table-cell>
          <table:table-cell table:style-name="ce15" office:value-type="float" office:value="303280.17" calcext:value-type="float">
            <text:p>303 280,17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30:05:010101:3041</text:p>
          </table:table-cell>
          <table:table-cell table:style-name="ce15" office:value-type="float" office:value="64118.71" calcext:value-type="float">
            <text:p>64 118,71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30:09:100402:2720</text:p>
          </table:table-cell>
          <table:table-cell table:style-name="ce15" office:value-type="float" office:value="174377.82" calcext:value-type="float">
            <text:p>174 377,82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30:09:130501:599</text:p>
          </table:table-cell>
          <table:table-cell table:style-name="ce15" office:value-type="float" office:value="157793.97" calcext:value-type="float">
            <text:p>157 793,97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30:01:150401:112</text:p>
          </table:table-cell>
          <table:table-cell table:style-name="ce15" office:value-type="float" office:value="341156.12" calcext:value-type="float">
            <text:p>341 156,12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30:05:050106:259</text:p>
          </table:table-cell>
          <table:table-cell table:style-name="ce15" office:value-type="float" office:value="98352.28" calcext:value-type="float">
            <text:p>98 352,28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30:09:000000:1658</text:p>
          </table:table-cell>
          <table:table-cell table:style-name="ce15" office:value-type="float" office:value="1019168.89" calcext:value-type="float">
            <text:p>1 019 168,89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30:12:010284:1476</text:p>
          </table:table-cell>
          <table:table-cell table:style-name="ce15" office:value-type="float" office:value="54633.8" calcext:value-type="float">
            <text:p>54 633,80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30:12:020198:3</text:p>
          </table:table-cell>
          <table:table-cell table:style-name="ce15" office:value-type="float" office:value="33141.42" calcext:value-type="float">
            <text:p>33 141,42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30:12:010033:566</text:p>
          </table:table-cell>
          <table:table-cell table:style-name="ce15" office:value-type="float" office:value="1579848.57" calcext:value-type="float">
            <text:p>1 579 848,57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30:10:080204:11</text:p>
          </table:table-cell>
          <table:table-cell table:style-name="ce15" office:value-type="float" office:value="20157.25" calcext:value-type="float">
            <text:p>20 157,25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02.10.2023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02:160501:617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10:030104:81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09:070202:41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10:100402:114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02:161001:131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02:160501:618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09:070305:756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09:070305:442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12:020027:320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06:020108:270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12:020502:19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12:020054:286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09:080207:153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09:070305:444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09:070305:674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08:000000:1560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09:070304:207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09:070306:1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12:000000:223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12:020346:44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08:120301:3326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09:130101:225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09:050204:1223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02:180301:811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12:041618:11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12:000000:8810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10:050303:106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12:041620:6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01:150401:69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12:040778:162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01:140201:63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05:050101:576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09:160303:931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12:041622:7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01:150234:863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12:022001:256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12:040784:1019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12:040748:145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05:180101:1310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05:200104:809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05:180105:33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11:130202:2467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09:051514:157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12:020164:25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09:070305:436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09:070305:445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30:09:080209:165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30:09:070305:438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30:12:010100:199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30:11:120101:237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30:09:050203:51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30:09:070306:127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30:09:130302:424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30:09:000000:376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30:09:070305:462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30:09:070305:447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30:12:041618:14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30:06:160101:647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30:09:050204:778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30:12:020847:124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30:12:020010:597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30:12:040010:36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30:12:040788:11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30:08:000000:1629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30:02:110102:1375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30:12:020847:116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30:12:040746:4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30:12:040784:3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30:12:010373:88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30:12:020847:395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30:12:010373:249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30:12:040784:1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30:05:200104:810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30:01:150233:700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30:12:040010:1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30:09:070305:441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30:09:130501:592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30:12:041620:2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30:12:041622:4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30:12:041618:12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30:12:041623:19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30:12:040009:328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30:03:060101:10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30:09:070305:440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30:12:021139:4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30:09:080202:171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30:09:050401:4159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30:01:150421:154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30:09:051514:158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30:09:070305:433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30:09:070305:457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30:12:021139:14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30:09:070305:432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30:09:070305:443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30:09:070305:465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30:09:070305:431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30:12:040019:9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30:12:020881:199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30:12:020251:3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30:12:041619:5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30:12:041622:2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30:12:041619:23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30:03:100103:52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30:12:010284:90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30:12:040746:9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30:12:040045:22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30:12:040746:23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30:12:040746:62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30:12:041619:3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30:12:041619:4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30:12:020078:18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30:12:040788:9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30:12:010565:95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30:12:020778:164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30:12:010247:23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30:12:040784:903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30:12:020835:12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30:06:100539:44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30:12:040778:161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30:06:140202:6429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30:09:000000:29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30:06:000000:383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30:06:010205:22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30:06:000000:212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30:06:000000:375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30:06:000000:209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30:06:140202:6423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30:06:000000:326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30:06:010205:787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30:06:000000:242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30:06:100701:343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30:04:060102:155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31" office:value-type="string" calcext:value-type="string" table:number-columns-spanned="2" table:number-rows-spanned="1">
            <text:p>05E76AE2CA8E65C67C2C7A9CBBA242BF8F5655A9A0BB480B1B076BA8F1DFC54E12F6CDCCDAC4C2984C42C7F2AFAF4402FAC467E90ACB7F0408EDA608A2B37059</text:p>
          </table:table-cell>
          <table:covered-table-cell table:style-name="ce31"/>
          <table:table-cell table:number-columns-repeated="57"/>
        </table:table-row>
        <table:table-row table:style-name="ro12">
          <table:table-cell table:number-columns-repeated="64"/>
        </table:table-row>
        <table:table-row table:style-name="ro13">
          <table:table-cell table:style-name="ce23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 table:style-name="ce8"/>
          <table:table-cell table:style-name="ce8"/>
          <table:table-cell table:style-name="ce16"/>
          <table:table-cell table:style-name="ce8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8"/>
          <table:table-cell table:number-columns-repeated="57"/>
        </table:table-row>
        <table:table-row table:style-name="ro14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8"/>
          <table:table-cell table:style-name="ce28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8"/>
          <table:table-cell table:number-columns-repeated="57"/>
        </table:table-row>
        <table:table-row table:style-name="ro12" table:number-rows-repeated="1048369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">
      <number:text> </number:text>
      <number:number number:decimal-places="2" number:min-decimal-places="2" number:min-integer-digits="1" number:grouping="true"/>
      <number:text> </number:text>
    </number:number-style>
    <number:number-style style:name="N147">
      <number:text>-</number:text>
      <number:number number:decimal-places="2" number:min-decimal-places="2" number:min-integer-digits="1" number:grouping="true"/>
      <number:text> </number:text>
    </number:number-style>
    <number:number-style style:name="N148">
      <number:text>-</number:text>
      <number:number number:decimal-places="0" number:min-decimal-places="0" number:min-integer-digits="2"/>
      <number:text> </number:text>
    </number:number-style>
    <number:number-style style:name="N14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-</number:text>
      <number:number number:decimal-places="0" number:min-decimal-places="0" number:min-integer-digits="2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8">00.00.0000</text:date>, <text:time style:data-style-name="N2" text:time-value="15:06:00.75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10-16T16:55:02</meta:creation-date>
    <dc:date>2023-10-18T15:06:20.114000000</dc:date>
    <dc:title>Untitled Spreadsheet</dc:title>
    <meta:generator>LibreOffice/7.0.4.2$Windows_X86_64 LibreOffice_project/dcf040e67528d9187c66b2379df5ea4407429775</meta:generator>
    <meta:editing-duration>PT48S</meta:editing-duration>
    <meta:editing-cycles>2</meta:editing-cycles>
    <meta:document-statistic meta:table-count="1" meta:cell-count="85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